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ncontre avec Dominique Malonga</text:p>
      <text:p text:style-name="Standard"/>
      <text:p text:style-name="Standard"><text:span text:style-name="T2">Sa vie :</text:span></text:p>
      <text:p text:style-name="Standard"/>
      <text:p text:style-name="Standard">- As tu des frères et sœurs ? (Louis)</text:p>
      <text:p text:style-name="Standard"/>
      <text:p text:style-name="Standard">- Que manges tu pour être en forme avant les matchs ? (Geraldi)</text:p>
      <text:p text:style-name="Standard"/>
      <text:p text:style-name="Standard">- As tu un amoureux ? (Nora)</text:p>
      <text:p text:style-name="Standard"/>
      <text:p text:style-name="Standard">- De quelle origine es tu ? (Liloé)</text:p>
      <text:p text:style-name="Standard"/>
      <text:p text:style-name="Standard">- A quel âge tes parents ont ils commencé le basket ? (Yassine)</text:p>
      <text:p text:style-name="Standard"/>
      <text:p text:style-name="Standard">- As tu toujours<text:s/>été plus grande que les autres ? As tu rencontré des difficultés, des moqueries par rapport à ta taille ? (Noah)</text:p>
      <text:p text:style-name="Standard"/>
      <text:p text:style-name="Standard">- As tu déjà rencontré un joueur très connu quand tu étais plus jeune ? (Marion)</text:p>
      <text:p text:style-name="Standard"/>
      <text:p text:style-name="Standard">- As tu un porte bonheur ? (Loïse)</text:p>
      <text:p text:style-name="Standard"/>
      <text:p text:style-name="Standard">- Quelle est ta couleur<text:s/>préférée ? (Walid)</text:p>
      <text:p text:style-name="Standard"/>
      <text:p text:style-name="Standard">-As-tu déjà été dans une autre école avant la notre ?</text:p>
      <text:p text:style-name="Standard"/>
      <text:p text:style-name="P3">Le basket :</text:p>
      <text:p text:style-name="Standard"/>
      <text:p text:style-name="Standard">- As tu déjà entraîné des enfants au basket ? Si oui où ? (Laïla)</text:p>
      <text:p text:style-name="Standard"/>
      <text:p text:style-name="Standard">- A quel âge as tu commencé à jouer au basket ? Dans quel club ? (Livia)</text:p>
      <text:p text:style-name="Standard"/>
      <text:p text:style-name="Standard">- Quel match a été le plus difficile pour toi ? (Florentin)</text:p>
      <text:p text:style-name="Standard"/>
      <text:p text:style-name="Standard">- As tu fait d’autres sports que le basket ? (Sophia)</text:p>
      <text:p text:style-name="Standard"/>
      <text:p text:style-name="Standard">- Combien d’heures t’entraînes tu par jour ? / par semaine ? (Kim)</text:p>
      <text:p text:style-name="Standard"/>
      <text:p text:style-name="Standard">- Es tu pressée d’être à Paris pour les J.O. ? (Noam)</text:p>
      <text:p text:style-name="Standard"/>
      <text:p text:style-name="Standard">- Quel est ton record de paniers sur un seul match ? (Maël)</text:p>
      <text:p text:style-name="Standard"/>
      <text:p text:style-name="Standard">- Qui est la joueuse la plus grande<text:s/>en équipe de France ? (Gaspard)</text:p>
      <text:p text:style-name="Standard"/>
      <text:p text:style-name="Standard">- Qui est pour toi le meilleur joueur au monde ? (Timéo)</text:p>
      <text:p text:style-name="Standard"/>
      <text:p text:style-name="Standard">- Dans quel club joues tu cette année ? (Eglantine)</text:p>
      <text:p text:style-name="Standard"/>
      <text:p text:style-name="Standard">- Quel est pour toi le meilleur club dans le monde ? (Rayan)</text:p>
      <text:p text:style-name="Standard"/>
      <text:p text:style-name="Standard">-A-t-elle déjà marqué le dernier panier pour faire gagner son équipe ?</text:p>
      <text:p text:style-name="Standard"/>
      <text:p text:style-name="Standard">-est ce que le Real Madrid contre le Barça est comme un classico comme au foot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p. sevigne</meta:initial-creator>
    <dc:creator>directionp. sevigne</dc:creator>
    <meta:creation-date>2023-11-13T08:35:00Z</meta:creation-date>
    <dc:date>2023-11-13T08:35:00Z</dc:date>
    <meta:print-date>2023-11-09T16:17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227" meta:character-count="1475" meta:row-count="10" meta:non-whitespace-character-count="1250"/>
  </office:meta>
</office:document-meta>
</file>